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</office:automatic-styles>
  <office:body>
    <office:text text:use-soft-page-breaks="true">
      <text:p text:style-name="P1">Czarna Białostocka<text:s/>, ………………………..</text:p>
      <text:p text:style-name="P2"><text:s text:c="47"/>(<text:span text:style-name="T3">data)</text:span></text:p>
      <text:p text:style-name="Standard"/>
      <text:p text:style-name="Standard"/>
      <text:p text:style-name="Standard"/>
      <text:p text:style-name="Standard"/>
      <text:p text:style-name="Standard">.................…………………………………………….…....</text:p>
      <text:p text:style-name="Standard"><text:span text:style-name="T4"><text:s text:c="2"/>(imię i nazwisko rodzica/ rodziców/ opiekuna/ opiekunów)</text:span></text:p>
      <text:p text:style-name="Standard"/>
      <text:p text:style-name="Standard">…..............................................…………………......….….</text:p>
      <text:p text:style-name="Standard"/>
      <text:p text:style-name="Standard">………………………………………………….…………..</text:p>
      <text:p text:style-name="Standard"><text:span text:style-name="T5"><text:s text:c="25"/>(adres zamieszkania)</text:span></text:p>
      <text:p text:style-name="Standard"/>
      <text:p text:style-name="Standard"/>
      <text:p text:style-name="P6"/>
      <text:p text:style-name="P7"/>
      <text:p text:style-name="P8">WNIOSEK <text:s/>O WYDANIE ZAŚWIADCZENIA</text:p>
      <text:p text:style-name="P9">O SPEŁNIANIU OBOWIĄZKU PRZEDSZKOLNEGO</text:p>
      <text:p text:style-name="Standard"/>
      <text:p text:style-name="Standard"/>
      <text:p text:style-name="Standard">Zwracam się z prośbą o wydanie zaświadczenia dotyczącego mojego dziecka ...............................</text:p>
      <text:p text:style-name="Standard"/>
      <text:p text:style-name="Standard">…………………………………………………………………………...(imię i nazwisko dziecka)</text:p>
      <text:p text:style-name="Standard"/>
      <text:p text:style-name="Standard"><text:s/>urodzonego dnia …............................. w …...............................................................(miejscowość).</text:p>
      <text:p text:style-name="Standard"/>
      <text:p text:style-name="Standard">Zaświadczenie ma dotyczyć potwierdzenia spełnienia obowiązku rocznego przygotowania przedszkolnego w roku szkolnym …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10">………………………………………………..</text:p>
      <text:p text:style-name="P11">podpis rodzica/prawnego 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5-30T07:49:00Z</meta:creation-date>
    <dc:date>2022-05-30T07:49:00Z</dc:date>
    <meta:print-date>2022-05-30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53" meta:row-count="6" meta:non-whitespace-character-count="818"/>
  </office:meta>
</office:document-meta>
</file>