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0cm" fo:margin-top="0cm" fo:margin-bottom="0cm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8.608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889cm"/>
    </style:style>
    <style:style style:name="Tabela1.1" style:family="table-row">
      <style:table-row-properties style:min-row-height="0.57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82cm" fo:keep-together="auto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974cm" fo:keep-together="auto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725cm" fo:keep-together="auto"/>
    </style:style>
    <style:style style:name="Tabela1.5" style:family="table-row">
      <style:table-row-properties style:min-row-height="0.64cm" fo:keep-together="auto"/>
    </style:style>
    <style:style style:name="Tabela1.6" style:family="table-row">
      <style:table-row-properties style:min-row-height="0.609cm" fo:keep-together="auto"/>
    </style:style>
    <style:style style:name="Tabela1.10" style:family="table-row">
      <style:table-row-properties style:min-row-height="0.443cm" fo:keep-together="auto"/>
    </style:style>
    <style:style style:name="Tabela1.11" style:family="table-row">
      <style:table-row-properties style:min-row-height="0.45cm" fo:keep-together="auto"/>
    </style:style>
    <style:style style:name="Tabela1.13" style:family="table-row">
      <style:table-row-properties style:min-row-height="0.776cm" fo:keep-together="auto"/>
    </style:style>
    <style:style style:name="Tabela1.14" style:family="table-row">
      <style:table-row-properties style:min-row-height="0.372cm" fo:keep-together="auto"/>
    </style:style>
    <style:style style:name="P1" style:family="paragraph" style:parent-style-name="Footer">
      <style:paragraph-properties fo:text-align="end" style:justify-single-word="false">
        <style:tab-stops/>
      </style:paragraph-properties>
    </style:style>
    <style:style style:name="P2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573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  <style:text-properties fo:color="#000000"/>
    </style:style>
    <style:style style:name="P8" style:family="paragraph" style:parent-style-name="Standard">
      <style:paragraph-properties fo:margin-left="0.635cm" fo:margin-right="0cm" fo:margin-top="0.423cm" fo:margin-bottom="0cm" loext:contextual-spacing="false" fo:text-indent="-0.635cm" style:auto-text-indent="false"/>
      <style:text-properties fo:color="#000000"/>
    </style:style>
    <style:style style:name="P9" style:family="paragraph" style:parent-style-name="Standard">
      <style:paragraph-properties fo:margin-left="0.635cm" fo:margin-right="0cm" fo:text-indent="-0.635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13" style:family="paragraph" style:parent-style-name="List_20_Paragraph" style:list-style-name="WWNum4">
      <style:paragraph-properties fo:margin-left="1.259cm" fo:margin-right="0cm" fo:line-height="115%" fo:text-align="justify" style:justify-single-word="false" fo:orphans="0" fo:widows="0" fo:hyphenation-ladder-count="no-limit" fo:text-indent="-0.63cm" style:auto-text-indent="false">
        <style:tab-stops>
          <style:tab-stop style:position="1.26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Arial" fo:font-size="9pt" fo:font-style="italic" fo:font-weight="bold" style:font-size-asian="9pt" style:font-style-asian="italic" style:font-weight-asian="bold" style:font-name-complex="Arial1" style:font-size-complex="9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573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24" style:family="paragraph" style:parent-style-name="Standard" style:list-style-name="WWNum4">
      <style:paragraph-properties fo:margin-left="1.259cm" fo:margin-right="0cm" fo:line-height="115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fo:color="#000000"/>
    </style:style>
    <style:style style:name="P25" style:family="paragraph" style:parent-style-name="Standard" style:list-style-name="WWNum4">
      <style:paragraph-properties fo:margin-left="1.259cm" fo:margin-right="0cm" fo:line-height="115%" fo:text-align="justify" style:justify-single-word="false" fo:text-indent="-0.63cm" style:auto-text-indent="false">
        <style:tab-stops>
          <style:tab-stop style:position="1.265cm"/>
        </style:tab-stops>
      </style:paragraph-properties>
    </style:style>
    <style:style style:name="P26" style:family="paragraph" style:parent-style-name="Standard">
      <style:paragraph-properties fo:margin-left="0.953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8.573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9pt" style:font-size-asian="9pt" style:font-size-complex="9pt"/>
    </style:style>
    <style:style style:name="T1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weight-complex="bold"/>
    </style:style>
    <style:style style:name="T2" style:family="text">
      <style:text-properties style:font-name="Arial" fo:font-size="9pt" fo:font-style="italic" fo:font-weight="bold" officeooo:rsid="000900ad" style:font-size-asian="9pt" style:font-style-asian="italic" style:font-weight-asian="bold" style:font-name-complex="Arial1" style:font-size-complex="9pt" style:font-weight-complex="bold"/>
    </style:style>
    <style:style style:name="T3" style:family="text">
      <style:text-properties style:font-name="Arial" fo:font-size="9pt" fo:font-style="italic" fo:font-weight="bold" officeooo:rsid="00090545" style:font-size-asian="9pt" style:font-style-asian="italic" style:font-weight-asian="bold" style:font-name-complex="Arial1" style:font-size-complex="9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style:font-weight-complex="bold"/>
    </style:style>
    <style:style style:name="T7" style:family="text">
      <style:text-properties style:text-position="super 58%" fo:font-size="9pt" fo:font-weight="bold" style:font-size-asian="9pt" style:font-weight-asian="bold" style:font-size-complex="9pt"/>
    </style:style>
    <style:style style:name="T8" style:family="text">
      <style:text-properties style:text-position="super 58%" style:font-name="Arial" fo:font-size="9pt" fo:font-style="italic" fo:font-weight="bold" style:font-size-asian="9pt" style:font-style-asian="italic" style:font-weight-asian="bold" style:font-name-complex="Arial1" style:font-size-complex="9pt" style:font-weight-complex="bold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ZGŁOSZENIE DZIECKA DO <text:s/>KLASY PIERWSZEJ </text:p>
      <text:p text:style-name="P7"><text:span text:style-name="T1">ZPO W POMYKOWIE SZKOŁY PODSTAWOWEJ <text:s/>IM. MAJORA HENRYKA DOBRZAŃSKIEGO „HUBALA” <text:line-break/>W <text:s/>POMYKOWIE <text:line-break/>NA ROK SZKOLNY 202</text:span><text:span text:style-name="T3">2</text:span><text:span text:style-name="T1"> / 202</text:span><text:span text:style-name="T3">3</text:span><text:span text:style-name="T8">1</text:span></text:p>
      <text:p text:style-name="P8"><text:span text:style-name="T5">I.<text:tab/>Dane osobowe kandydata i rodziców (opiekunów)</text:span><text:span text:style-name="T6">2</text:span><text:span text:style-name="T5"> </text:span></text:p>
      <text:p text:style-name="P21">(Tabelę należy wypełnić komputerowo lub czytelnie literami drukowanymi)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4">Imię/Imiona i Nazwisko kandydata</text:p>
          </table:table-cell>
          <table:table-cell table:style-name="Tabela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4">Data urodzenia kandydata</text:p>
          </table:table-cell>
          <table:table-cell table:style-name="Tabela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4">PESEL kandydata</text:p>
            <text:p text:style-name="P16">w przypadku braku PESEL serię i numer paszportu</text:p>
            <text:p text:style-name="P16">lub innego dokumentu potwierdzającego tożsamość</text:p>
          </table:table-cell>
          <table:table-cell table:style-name="Tabela1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3">4</text:p>
          </table:table-cell>
          <table:table-cell table:style-name="Tabela1.A1" table:number-rows-spanned="2" office:value-type="string">
            <text:p text:style-name="P4">Imię/Imiona i nazwiska rodziców kandydata</text:p>
          </table:table-cell>
          <table:table-cell table:style-name="Tabela1.A1" office:value-type="string">
            <text:p text:style-name="P17">Matki</text:p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A1" office:value-type="string">
            <text:p text:style-name="P17">Ojca</text:p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3">5</text:p>
          </table:table-cell>
          <table:table-cell table:style-name="Tabela1.A1" table:number-rows-spanned="4" office:value-type="string">
            <text:p text:style-name="P4">Adres miejsca zamieszkania</text:p>
            <text:p text:style-name="P4">rodziców i kandydata</text:p>
            <text:p text:style-name="P4"/>
          </table:table-cell>
          <table:table-cell table:style-name="Tabela1.A1" table:number-columns-spanned="2" office:value-type="string">
            <text:p text:style-name="P17">Kod pocztowy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7">Miejscowość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7">Ulica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7">Numer domu /numer mieszkania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0">
          <table:table-cell table:style-name="Tabela1.A1" table:number-rows-spanned="4" office:value-type="string">
            <text:p text:style-name="P3">6</text:p>
          </table:table-cell>
          <table:table-cell table:style-name="Tabela1.A1" table:number-rows-spanned="4" office:value-type="string">
            <text:p text:style-name="P4">Adres poczty elektronicznej i numery telefonów rodziców kandydata - o ile je posiadają</text:p>
          </table:table-cell>
          <table:table-cell table:style-name="Tabela1.A1" table:number-rows-spanned="2" office:value-type="string">
            <text:p text:style-name="P17">Matki</text:p>
          </table:table-cell>
          <table:table-cell table:style-name="Tabela1.A1" office:value-type="string">
            <text:p text:style-name="P17">Telefon do kontaktu</text:p>
          </table:table-cell>
          <table:table-cell table:style-name="Tabela1.A1" office:value-type="string">
            <text:p text:style-name="P4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17">Adres poczty elektronicznej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covered-table-cell/>
          <table:covered-table-cell/>
          <table:table-cell table:style-name="Tabela1.A1" table:number-rows-spanned="2" office:value-type="string">
            <text:p text:style-name="P17">Ojca</text:p>
          </table:table-cell>
          <table:table-cell table:style-name="Tabela1.A1" office:value-type="string">
            <text:p text:style-name="P17">Telefon do kontaktu</text:p>
          </table:table-cell>
          <table:table-cell table:style-name="Tabela1.A1" office:value-type="string">
            <text:p text:style-name="P4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A1" office:value-type="string">
            <text:p text:style-name="P17">Adres poczty elektronicznej</text:p>
          </table:table-cell>
          <table:table-cell table:style-name="Tabela1.A1" office:value-type="string">
            <text:p text:style-name="P4"/>
          </table:table-cell>
        </table:table-row>
        <table:table-row table:style-name="Tabela1.14">
          <table:table-cell table:style-name="Tabela1.A1" office:value-type="string">
            <text:p text:style-name="Standard">7</text:p>
          </table:table-cell>
          <table:table-cell table:style-name="Tabela1.A1" office:value-type="string">
            <text:p text:style-name="Standard"><text:span text:style-name="T14">Adres miejsca </text:span><text:span text:style-name="T15">zameldowania </text:span><text:span text:style-name="T14">rodziców (opiekunów) i kandydata </text:span><text:span text:style-name="T11">/ </text:span><text:span text:style-name="T10">wpisać jeśli inny niż zamieszkania</text:span><text:span text:style-name="T11">/</text:span></text:p>
          </table:table-cell>
          <table:table-cell table:style-name="Tabela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/>
      <text:p text:style-name="P10"/>
      <text:p text:style-name="P10">II.<text:tab/>Informacja o złożeniu wniosku o przyjęcie dziecka do innych <text:s/>publicznych szkół prowadzonych przez Gminę Końskie.</text:p>
      <text:p text:style-name="P5">Jeżeli wnioskodawca skorzystał z prawa składania wniosku o przyjęcie kandydata do więcej niż jednej publicznej szkoły, zobowiązany jest wpisać nazwy i adresy tych szkół, w kolejności od najbardziej do najmniej preferowanych <text:span text:style-name="T16">(</text:span><text:span text:style-name="T9">zgodnie z art. 150 ust. 1 pkt. 5 <text:s/>u.p.o)</text:span></text:p>
      <text:p text:style-name="P11"/>
      <text:p text:style-name="P9">1.<text:tab/>Pierwszy wybór</text:p>
      <text:p text:style-name="Standard">.......................................................................................................................................................</text:p>
      <text:p text:style-name="P20">nazwa szkoły</text:p>
      <text:p text:style-name="Standard">.......................................................................................................................................................</text:p>
      <text:p text:style-name="P20">adres szkoły</text:p>
      <text:p text:style-name="P9">2.<text:tab/>Drugi wybór</text:p>
      <text:p text:style-name="Standard">.......................................................................................................................................................</text:p>
      <text:p text:style-name="P20">nazwa szkoły</text:p>
      <text:p text:style-name="Standard">.......................................................................................................................................................</text:p>
      <text:p text:style-name="P20">adres szkoły</text:p>
      <text:p text:style-name="P9">3.<text:tab/>Trzeci wybór</text:p>
      <text:p text:style-name="Standard">.......................................................................................................................................................</text:p>
      <text:p text:style-name="P20">nazwa szkoły</text:p>
      <text:p text:style-name="Standard">.......................................................................................................................................................</text:p>
      <text:p text:style-name="Standard"/>
      <text:p text:style-name="P23"><text:soft-page-break/>Oświadczenia Wnioskodawcy</text:p>
      <text:p text:style-name="P18">Oświadczam, że przyjmuję do wiadomości, iż:</text:p>
      <text:list xml:id="list2404684323" text:style-name="WWNum4">
        <text:list-item>
          <text:list>
            <text:list-item>
              <text:p text:style-name="P24"><text:span text:style-name="T11">administratorem moich danych osobowych jest Zespół Placówek Oświatowych w Pomykowie, <text:line-break/>z siedzibą :Pomyków 25a ; 26-200 Pomyków, </text:span></text:p>
            </text:list-item>
            <text:list-item>
              <text:p text:style-name="P24"><text:span text:style-name="T11">dane osobowe zawarte w niniejszym wniosku i załącznikach do wniosku będą wykorzystywane wyłącznie dla potrzeb związanych z postępowaniem rekrutacyjnym, prowadzonym przez ZPO w Pomykowie Szkołę Podstawową <text:s/>w Pomykowie, na podstawie ustawy z dnia 14 grudnia 2016 r. Prawo oświatowe (Dz. U. z 2020 r. poz.910 z późn. zm), przechowywane przez okres <text:s/>zgodny z art.160 wskazanej ustawy.</text:span></text:p>
            </text:list-item>
            <text:list-item>
              <text:p text:style-name="P25"><text:span text:style-name="T19">podstawą przetwarzania danych osobowych jest Rozporządzenie Parlamentu Europejskiego i Rady (UE) 2016/679 z dnia 27 kwietnia 2016 r. w sprawie ochrony osób fizycznych w związku z przetwarzaniem danych osobowych i w sprawie swobodnego przepływu takich danych oraz uchylenia dyrektyw</text:span><text:span text:style-name="T11">y 95/46/WE (ogólne rozporządzenie o ochronie danych) z dnia 27 kwietnia 2016 r. (Dz.Urz.UE.L Nr 119, str. 1) oraz inne akty prawne, w szczególności ustawa z dnia 14 grudnia 2016 roku Prawo oświatowe wraz z aktami wykonawczymi,</text:span></text:p>
            </text:list-item>
            <text:list-item>
              <text:p text:style-name="P13">podanie przeze mnie danych osobowych jest wymogiem ustawowym, a konsekwencją ich niepodania będzie brak możliwości uczestnictwa w przedmiotowej rekrutacji,</text:p>
            </text:list-item>
            <text:list-item>
              <text:p text:style-name="P13">przysługuje mi prawo dostępu do treści swoich danych oraz prawo żądania ich sprostowania, usunięcia lub ograniczenia przetwarzania, a także prawo wniesienia skargi do Prezesa Urzędu Ochrony Danych Osobowych.</text:p>
            </text:list-item>
          </text:list>
        </text:list-item>
      </text:list>
      <text:p text:style-name="P19">Oświadczam, że podane w zgłoszeniu dane są zgodne z aktualnym stanem faktycznym. Jestem świadomy odpowiedzialności karnej za złożenie fałszywego oświadczenia dotyczącego miejsca zamieszkania dziecka.</text:p>
      <text:p text:style-name="P6"/>
      <text:p text:style-name="P6"/>
      <text:p text:style-name="P6">.........................<text:span text:style-name="T12"><text:tab/></text:span>......................................................................</text:p>
      <text:p text:style-name="P26">Data<text:tab/>Czytelny podpis - rodzica kandydata </text:p>
      <text:p text:style-name="Standard"/>
      <text:p text:style-name="Standard"/>
      <text:p text:style-name="Standard"><text:span text:style-name="T4">_ <text:s/></text:span><text:span text:style-name="T13">Objaśnienia</text:span><text:span text:style-name="T4">:</text:span></text:p>
      <text:p text:style-name="P12"><text:span text:style-name="T7">1</text:span><text:span text:style-name="T18"><text:tab/>Zgodnie z art. 133 ust. 1 ustawy z dnia 14 grudnia 2016 r. Prawo oświatow</text:span><text:span text:style-name="T20">e </text:span><text:span text:style-name="T19">(Dz. U. z 2020 r. poz.910 z późn. zm</text:span><text:span text:style-name="T20">)-</text:span><text:span text:style-name="T18"> d</text:span><text:span text:style-name="T17">alej u.p.o</text:span><text:span text:style-name="T18">. , <text:s/>dzieci zamieszkałe w obwodzie danej szkoły przyjmuje się do kl. I na podstawie zgłoszenia <text:s/>rodzica kandydata.</text:span></text:p>
      <text:p text:style-name="P12"><text:span text:style-name="T7">2</text:span><text:span text:style-name="T18"><text:tab/>Zgodnie z art. 150 ust. 1 pkt 1-4 <text:s/>u.p.o</text:span></text:p>
      <text:p text:style-name="P2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.6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milczarek</meta:initial-creator>
    <meta:editing-cycles>5</meta:editing-cycles>
    <meta:creation-date>2021-01-14T09:26:00</meta:creation-date>
    <dc:date>2022-01-28T09:06:48.633000000</dc:date>
    <meta:editing-duration>PT8M59S</meta:editing-duration>
    <meta:generator>LibreOffice/6.3.2.2$Windows_X86_64 LibreOffice_project/98b30e735bda24bc04ab42594c85f7fd8be07b9c</meta:generator>
    <meta:print-date>2021-01-14T13:00:25.968000000</meta:print-date>
    <meta:document-statistic meta:table-count="1" meta:image-count="0" meta:object-count="0" meta:page-count="2" meta:paragraph-count="64" meta:word-count="506" meta:character-count="4372" meta:non-whitespace-character-count="3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