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•">
        <style:list-level-properties text:space-before="0.208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bullet text:level="1" text:style-name="WW_CharLFO11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bullet text:level="1" text:style-name="WW_CharLFO14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9819in" text:min-label-width="0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bullet text:level="1" text:style-name="WW_CharLFO18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2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6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4" style:parent-style-name="Standard" style:list-style-name="LFO3" style:family="paragraph">
      <style:paragraph-properties fo:text-align="justify" fo:margin-left="-0.25in" fo:text-indent="0.25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7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9" style:parent-style-name="Standard" style:list-style-name="LFO4" style:family="paragraph">
      <style:paragraph-properties fo:text-align="justify" fo:margin-left="-0.25in" fo:text-indent="0.25in">
        <style:tab-stops/>
      </style:paragraph-properties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36" style:parent-style-name="Standard" style:list-style-name="LFO4" style:family="paragraph">
      <style:paragraph-properties fo:text-align="justify" fo:margin-left="-0.3243in" fo:text-indent="0.2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8" style:parent-style-name="Standard" style:list-style-name="LFO4" style:family="paragraph">
      <style:paragraph-properties fo:text-align="justify" fo:margin-left="-0.3243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9" style:parent-style-name="Standard" style:list-style-name="LFO4" style:family="paragraph">
      <style:paragraph-properties fo:text-align="justify" fo:margin-left="-0.3243in" fo:text-indent="0.25in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41" style:parent-style-name="Standard" style:list-style-name="LFO4" style:family="paragraph">
      <style:paragraph-properties fo:text-align="justify" fo:margin-left="-0.3243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2" style:parent-style-name="Standard" style:family="paragraph">
      <style:paragraph-properties fo:text-align="justify" fo:margin-left="0.416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paragraph-properties fo:text-align="justify" fo:margin-left="0.4909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P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50" style:parent-style-name="Standard" style:family="paragraph">
      <style:paragraph-properties fo:text-align="justify" fo:margin-left="0.4909in">
        <style:tab-stops/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53" style:parent-style-name="Standard" style:list-style-name="LFO5" style:family="paragraph">
      <style:paragraph-properties fo:text-align="justify" fo:margin-left="-0.25in" fo:text-indent="0.25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55" style:parent-style-name="Standard" style:list-style-name="LFO5" style:family="paragraph">
      <style:paragraph-properties fo:text-align="justify" fo:margin-left="-0.25in" fo:text-indent="0.2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57" style:parent-style-name="Standard" style:list-style-name="LFO5" style:family="paragraph">
      <style:paragraph-properties fo:text-align="justify" fo:margin-left="-0.25in" fo:text-indent="0.25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1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79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82" style:parent-style-name="Standard" style:list-style-name="LFO6" style:family="paragraph">
      <style:paragraph-properties fo:text-align="justify" fo:margin-left="0.2409in" fo:text-indent="0.25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P88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96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02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06" style:parent-style-name="Standard" style:list-style-name="LFO6" style:family="paragraph">
      <style:paragraph-properties fo:text-align="justify" fo:margin-left="0.2409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07" style:parent-style-name="Standard" style:list-style-name="LFO6" style:family="paragraph">
      <style:paragraph-properties fo:text-align="justify" fo:margin-left="0.2409in" fo:text-indent="0.25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13" style:parent-style-name="Standard" style:list-style-name="LFO7" style:family="paragraph">
      <style:paragraph-properties fo:text-align="justify" fo:margin-left="-0.25in" fo:text-indent="0.25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pl" fo:country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pl" fo:country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pl" fo:country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FF0000" fo:font-size="11pt" style:font-size-asian="11pt" fo:language="pl" fo:country="PL"/>
    </style:style>
    <style:style style:name="T121" style:parent-style-name="Hiperłącze" style:family="text">
      <style:text-properties style:use-window-font-color="true" fo:language="pl" fo:country="PL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style:text-underline-type="single" style:text-underline-style="solid" style:text-underline-width="auto" style:text-underline-mode="continuous" fo:language="pl" fo:country="PL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 fo:language="pl" fo:country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26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134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pl" fo:country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pl" fo:country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pl" fo:country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44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6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8" style:parent-style-name="Standard" style:list-style-name="LFO7" style:family="paragraph">
      <style:paragraph-properties fo:text-align="justify" fo:margin-left="0.5236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9" style:parent-style-name="Standard" style:list-style-name="LFO7" style:family="paragraph">
      <style:paragraph-properties fo:text-align="justify" fo:margin-left="0.5236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50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5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52" style:parent-style-name="Standard" style:list-style-name="LFO7" style:family="paragraph">
      <style:paragraph-properties fo:text-align="justify" fo:margin-left="0.5236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53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55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5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57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59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63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69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172" style:parent-style-name="Standard" style:family="paragraph">
      <style:paragraph-properties fo:text-align="justify" fo:margin-left="0.4909in">
        <style:tab-stops/>
      </style:paragraph-properties>
      <style:text-properties style:font-name-asian="Calibri" style:font-name-complex="Calibri" style:use-window-font-color="true" fo:font-size="11pt" style:font-size-asian="11pt" fo:language="pl" fo:country="PL"/>
    </style:style>
    <style:style style:name="P1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180" style:parent-style-name="Standard" style:list-style-name="LFO8" style:family="paragraph">
      <style:paragraph-properties fo:margin-left="-0.25in" fo:text-indent="0.25in">
        <style:tab-stops/>
      </style:paragraph-properties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18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6" style:parent-style-name="Standard" style:list-style-name="LFO9" style:family="paragraph">
      <style:paragraph-properties fo:text-align="justify" fo:margin-left="-0.25in" fo:text-indent="0.25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188" style:parent-style-name="Standard" style:list-style-name="LFO9" style:family="paragraph">
      <style:paragraph-properties fo:text-align="justify" fo:margin-left="0.2409in" fo:text-indent="0.25in">
        <style:tab-stops/>
      </style:paragraph-properties>
    </style:style>
    <style:style style:name="T18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19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0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01" style:parent-style-name="Standard" style:list-style-name="LFO10" style:family="paragraph">
      <style:paragraph-properties fo:text-align="justify" fo:margin-left="-0.25in" fo:text-indent="0.25in">
        <style:tab-stops/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 fo:language="pl" fo:country="PL"/>
    </style:style>
    <style:style style:name="P206" style:parent-style-name="Standard" style:list-style-name="LFO10" style:family="paragraph">
      <style:paragraph-properties fo:text-align="justify" fo:margin-left="-0.3243in" fo:text-indent="0.25in">
        <style:tab-stops/>
      </style:paragraph-properties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11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pl" fo:country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pl" fo:country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 fo:language="pl" fo:country="PL"/>
    </style:style>
    <style:style style:name="P218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22" style:parent-style-name="Standard" style:list-style-name="LFO10" style:family="paragraph">
      <style:paragraph-properties fo:text-align="justify" fo:margin-left="-0.3243in" fo:text-indent="0.25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27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34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3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3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41" style:parent-style-name="Standard" style:list-style-name="LFO10" style:family="paragraph">
      <style:paragraph-properties fo:text-align="justify" fo:margin-left="-0.3243in" fo:text-indent="0.25in">
        <style:tab-stops/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46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49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54" style:parent-style-name="Standard" style:list-style-name="LFO10" style:family="paragraph">
      <style:paragraph-properties fo:text-align="justify" fo:margin-left="-0.3243in" fo:text-indent="0.25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5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57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6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261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6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64" style:parent-style-name="Standard" style:list-style-name="LFO10" style:family="paragraph">
      <style:paragraph-properties fo:text-align="justify" fo:margin-left="0.375in" fo:text-indent="0.25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66" style:parent-style-name="Standard" style:list-style-name="LFO10" style:family="paragraph">
      <style:paragraph-properties fo:text-align="justify" fo:margin-left="0.375in" fo:text-indent="0.25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68" style:parent-style-name="Standard" style:list-style-name="LFO10" style:family="paragraph">
      <style:paragraph-properties fo:text-align="justify" fo:margin-left="0.375in" fo:text-indent="0.25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71" style:parent-style-name="Standard" style:list-style-name="LFO10" style:family="paragraph">
      <style:paragraph-properties fo:text-align="justify" fo:margin-left="0.375in" fo:text-indent="0.25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73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7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280" style:parent-style-name="Standard" style:list-style-name="LFO11" style:family="paragraph">
      <style:paragraph-properties fo:text-align="justify" fo:margin-left="-0.25in" fo:text-indent="0.25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83" style:parent-style-name="Standard" style:list-style-name="LFO1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84" style:parent-style-name="Standard" style:list-style-name="LFO11" style:family="paragraph">
      <style:paragraph-properties fo:text-align="justify" fo:margin-left="0.2409in" fo:text-indent="0.25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86" style:parent-style-name="Standard" style:list-style-name="LFO11" style:family="paragraph">
      <style:paragraph-properties fo:text-align="justify" fo:margin-left="0.2409in" fo:text-indent="0.25in">
        <style:tab-stops/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8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89" style:parent-style-name="Standard" style:list-style-name="LFO11" style:family="paragraph">
      <style:paragraph-properties fo:text-align="justify" fo:margin-left="0.2409in" fo:text-indent="0.25in">
        <style:tab-stops/>
      </style:paragraph-properties>
    </style:style>
    <style:style style:name="T29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91" style:parent-style-name="Standard" style:list-style-name="LFO11" style:family="paragraph">
      <style:paragraph-properties fo:text-align="justify" fo:margin-left="-0.25in" fo:text-indent="0.25in">
        <style:tab-stops/>
      </style:paragraph-properties>
    </style:style>
    <style:style style:name="T29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9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29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02" style:parent-style-name="Standard" style:list-style-name="LFO1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303" style:parent-style-name="Standard" style:list-style-name="LFO12" style:family="paragraph">
      <style:paragraph-properties fo:text-align="justify" fo:margin-left="-0.3243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304" style:parent-style-name="Standard" style:list-style-name="LFO12" style:family="paragraph">
      <style:paragraph-properties fo:text-align="justify" fo:margin-left="0.1666in" fo:text-indent="0.25in">
        <style:tab-stops/>
      </style:paragraph-properties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4" style:parent-style-name="Standard" style:list-style-name="LFO12" style:family="paragraph">
      <style:paragraph-properties fo:text-align="justify" fo:margin-left="0.1666in" fo:text-indent="0.25in">
        <style:tab-stops/>
      </style:paragraph-properties>
    </style:style>
    <style:style style:name="T3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2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323" style:parent-style-name="Standard" style:list-style-name="LFO13" style:family="paragraph">
      <style:paragraph-properties fo:text-align="justify" fo:margin-left="-0.25in" fo:text-indent="0.25in">
        <style:tab-stops/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pl" fo:country="PL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pl" fo:country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fo:language="pl" fo:country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31" style:parent-style-name="Standard" style:family="paragraph">
      <style:paragraph-properties fo:text-align="justify" fo:margin-left="0.4166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332" style:parent-style-name="Standard" style:family="paragraph">
      <style:paragraph-properties fo:text-align="justify" fo:margin-left="0.4166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33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 fo:language="pl" fo:country="PL"/>
    </style:style>
    <style:style style:name="P334" style:parent-style-name="Standard" style:list-style-name="LFO14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335" style:parent-style-name="Standard" style:list-style-name="LFO14" style:family="paragraph">
      <style:paragraph-properties fo:text-align="justify" fo:margin-left="-0.3243in" fo:text-indent="0.25in">
        <style:tab-stops/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337" style:parent-style-name="Standard" style:list-style-name="LFO14" style:family="paragraph">
      <style:paragraph-properties fo:text-align="justify" fo:margin-left="-0.3243in" fo:text-indent="0.25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41" style:parent-style-name="Standard" style:list-style-name="LFO14" style:family="paragraph">
      <style:paragraph-properties fo:text-align="justify" fo:margin-left="0.1666in" fo:text-indent="0.25in">
        <style:tab-stops/>
      </style:paragraph-properties>
    </style:style>
    <style:style style:name="T34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343" style:parent-style-name="Standard" style:list-style-name="LFO14" style:family="paragraph">
      <style:paragraph-properties fo:text-align="justify" fo:margin-left="0.1666in" fo:text-indent="0.25in">
        <style:tab-stops/>
      </style:paragraph-properties>
    </style:style>
    <style:style style:name="T344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47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48" style:parent-style-name="Standard" style:list-style-name="LFO14" style:family="paragraph">
      <style:paragraph-properties fo:text-align="justify" fo:margin-left="0.1666in" fo:text-indent="0.25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5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P351" style:parent-style-name="Standard" style:list-style-name="LFO14" style:family="paragraph">
      <style:paragraph-properties fo:text-align="justify" fo:margin-left="0.375in" fo:text-indent="0.25in">
        <style:tab-stops/>
      </style:paragraph-properties>
    </style:style>
    <style:style style:name="T35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53" style:parent-style-name="Standard" style:list-style-name="LFO14" style:family="paragraph">
      <style:paragraph-properties fo:text-align="justify" fo:margin-left="0.375in" fo:text-indent="0.25in">
        <style:tab-stops/>
      </style:paragraph-properties>
    </style:style>
    <style:style style:name="T35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35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P356" style:parent-style-name="Standard" style:list-style-name="LFO14" style:family="paragraph">
      <style:paragraph-properties fo:text-align="justify" fo:margin-left="0.375in" fo:text-indent="0.25in">
        <style:tab-stops/>
      </style:paragraph-properties>
    </style:style>
    <style:style style:name="T35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358" style:parent-style-name="StrongEmphasis" style:family="text">
      <style:text-properties style:font-name="Times New Roman" style:font-name-asian="Calibri" style:font-name-complex="Calibri" style:use-window-font-color="true" fo:font-size="11pt" style:font-size-asian="11pt"/>
    </style:style>
    <style:style style:name="P359" style:parent-style-name="Standard" style:list-style-name="LFO15" style:family="paragraph"/>
    <style:style style:name="T360" style:parent-style-name="StrongEmphasis" style:family="text">
      <style:text-properties style:font-name="Times New Roman" fo:language="pl" fo:country="PL"/>
    </style:style>
    <style:style style:name="T361" style:parent-style-name="StrongEmphasis" style:family="text">
      <style:text-properties style:font-name="Times New Roman" fo:font-weight="normal" style:font-weight-asian="normal" fo:language="pl" fo:country="PL"/>
    </style:style>
    <style:style style:name="T362" style:parent-style-name="StrongEmphasis" style:family="text">
      <style:text-properties style:font-name="Times New Roman" fo:font-style="italic" style:font-style-asian="italic" style:font-style-complex="italic" fo:language="pl" fo:country="PL"/>
    </style:style>
    <style:style style:name="T363" style:parent-style-name="StrongEmphasis" style:family="text">
      <style:text-properties style:font-name="Times New Roman" fo:font-weight="normal" style:font-weight-asian="normal" fo:language="pl" fo:country="PL"/>
    </style:style>
    <style:style style:name="T364" style:parent-style-name="StrongEmphasis" style:family="text">
      <style:text-properties style:font-name="Times New Roman" fo:font-style="italic" style:font-style-asian="italic" style:font-style-complex="italic" fo:language="pl" fo:country="PL"/>
    </style:style>
    <style:style style:name="T365" style:parent-style-name="StrongEmphasis" style:family="text">
      <style:text-properties style:font-name="Times New Roman" fo:font-style="italic" style:font-style-asian="italic" style:font-style-complex="italic" fo:language="pl" fo:country="PL"/>
    </style:style>
    <style:style style:name="T366" style:parent-style-name="StrongEmphasis" style:family="text">
      <style:text-properties style:font-name="Times New Roman" fo:font-weight="normal" style:font-weight-asian="normal" fo:language="pl" fo:country="PL"/>
    </style:style>
    <style:style style:name="T367" style:parent-style-name="StrongEmphasis" style:family="text">
      <style:text-properties style:font-name="Times New Roman" fo:font-style="italic" style:font-style-asian="italic" style:font-style-complex="italic" fo:language="pl" fo:country="PL"/>
    </style:style>
    <style:style style:name="T368" style:parent-style-name="StrongEmphasis" style:family="text">
      <style:text-properties style:font-name="Times New Roman" fo:font-weight="normal" style:font-weight-asian="normal" fo:language="pl" fo:country="PL"/>
    </style:style>
    <style:style style:name="T369" style:parent-style-name="StrongEmphasis" style:family="text">
      <style:text-properties style:font-name="Times New Roman" fo:font-style="italic" style:font-style-asian="italic" style:font-style-complex="italic" fo:language="pl" fo:country="PL"/>
    </style:style>
    <style:style style:name="T370" style:parent-style-name="StrongEmphasis" style:family="text">
      <style:text-properties style:font-name="Times New Roman" fo:font-style="italic" style:font-style-asian="italic" style:font-style-complex="italic"/>
    </style:style>
    <style:style style:name="T371" style:parent-style-name="StrongEmphasis" style:family="text">
      <style:text-properties style:font-name="Times New Roman" fo:font-weight="normal" style:font-weight-asian="normal"/>
    </style:style>
    <style:style style:name="T372" style:parent-style-name="Domyślnaczcionkaakapitu" style:family="text">
      <style:text-properties style:font-name="Times New Roman"/>
    </style:style>
    <style:style style:name="P373" style:parent-style-name="Standard" style:list-style-name="LFO15" style:family="paragraph">
      <style:text-properties style:font-name="Times New Roman" fo:language="pl" fo:country="PL"/>
    </style:style>
    <style:style style:name="P374" style:parent-style-name="Standard" style:list-style-name="LFO15" style:family="paragraph">
      <style:text-properties style:font-name="Times New Roman" fo:language="pl" fo:country="PL"/>
    </style:style>
    <style:style style:name="P375" style:parent-style-name="Standard" style:list-style-name="LFO15" style:family="paragraph">
      <style:text-properties style:font-name="Times New Roman" fo:language="pl" fo:country="PL"/>
    </style:style>
    <style:style style:name="P376" style:parent-style-name="Standard" style:list-style-name="LFO17" style:family="paragraph">
      <style:text-properties style:font-name="Times New Roman" fo:language="pl" fo:country="PL"/>
    </style:style>
    <style:style style:name="P377" style:parent-style-name="Standard" style:family="paragraph">
      <style:text-properties style:font-name="Times New Roman" fo:language="pl" fo:country="PL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P382" style:parent-style-name="Standard" style:family="paragraph">
      <style:paragraph-properties fo:text-align="justify" fo:margin-left="0.4909in">
        <style:tab-stops/>
      </style:paragraph-properties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1pt" style:font-size-asian="11pt" fo:language="pl" fo:country="PL"/>
    </style:style>
    <style:style style:name="T38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 fo:language="pl" fo:country="PL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90" style:parent-style-name="Standard" style:list-style-name="LFO18" style:family="paragraph">
      <style:paragraph-properties fo:text-align="justify" fo:margin-left="-0.25in" fo:text-indent="0.25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39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97" style:parent-style-name="Standard" style:list-style-name="LFO18" style:family="paragraph">
      <style:paragraph-properties fo:text-align="justify" fo:margin-left="-0.25in" fo:text-indent="0.25in">
        <style:tab-stops/>
      </style:paragraph-properties>
    </style:style>
    <style:style style:name="T39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39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T40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 fo:language="pl" fo:country="PL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 fo:language="pl" fo:country="PL"/>
    </style:style>
  </office:automatic-styles>
  <office:body>
    <office:text text:use-soft-page-breaks="true">
      <text:p text:style-name="P1"><text:span text:style-name="T2">PROCEDURA REALIZACJI PRAW OSÓB, KTÓRYCH DANE DOTYCZĄ</text:span></text:p>
      <text:p text:style-name="P3"><text:span text:style-name="T4">W SZKOLE PODSTAWOWEJ NR 2 im. WŁADYSŁAWA STANISŁAWA REYMONTA</text:span></text:p>
      <text:p text:style-name="P5"><text:span text:style-name="T6"><text:s/>W BUKOWNIE</text:span><text:span text:style-name="T7"><text:line-break/></text:span><text:span text:style-name="T8"> </text:span></text:p>
      <text:p text:style-name="P9">§ 1</text:p>
      <text:p text:style-name="P10">Zasady ogólne</text:p>
      <text:p text:style-name="P11"/>
      <text:list text:style-name="LFO1" text:continue-numbering="true">
        <text:list-item>
          <text:p text:style-name="P12"><text:span text:style-name="T13">Niniejsza procedura została przygotowana<text:s/></text:span><text:span text:style-name="T14">w celu zapoznania osób, których dane dotyczą, ze szczegółowymi zasadami rozpatrywania ich praw, wskazanych w art. 15 – 18 RODO.</text:span></text:p>
        </text:list-item>
      </text:list>
      <text:p text:style-name="P15"/>
      <text:list text:style-name="LFO2" text:continue-numbering="true">
        <text:list-item>
          <text:p text:style-name="P16"><text:span text:style-name="T17">W<text:s/></text:span><text:span text:style-name="T18">Szkole Podstawowej Nr 2 im. Władysława Stanisława Reymonta w</text:span><text:span text:style-name="T19"><text:s/></text:span><text:span text:style-name="T20">Bukownie</text:span><text:span text:style-name="T21"><text:s/>mają zastosowanie przepisy do przetwarzania Pani/Pana d</text:span><text:span text:style-name="T22">anych osobowych na podstawie:</text:span></text:p>
        </text:list-item>
      </text:list>
      <text:p text:style-name="P23"/>
      <text:list text:style-name="LFO3" text:continue-numbering="true">
        <text:list-item>
          <text:p text:style-name="P24"><text:span text:style-name="T25"> rozporządzenia Parlamentu Europejskiego i Rady (UE) 2016/679 z dnia 27 kwietnia 2016 r. w sprawie ochrony osób fizycznych w związku z przetwarzaniem danych osobowych i w sprawie swobodnego przepływu takich danych oraz uchyle</text:span><text:span text:style-name="T26">nia dyrektywy 95/46/WE (ogólne rozporządzenie o ochronie danych), zwane powszechnie RODO;</text:span></text:p>
        </text:list-item>
        <text:list-item>
          <text:p text:style-name="P27">ustawy  z dnia 10 maja 2018 r. o ochronie danych osobowych.</text:p>
        </text:list-item>
      </text:list>
      <text:p text:style-name="P28"/>
      <text:list text:style-name="LFO4" text:continue-numbering="true">
        <text:list-item>
          <text:p text:style-name="P29"><text:span text:style-name="T30">Każda osoba, której dane dotyczą (podmiot danych), jest uprawniona do wniesienia żądania do<text:s/></text:span><text:span text:style-name="T31"><text:s/>Szkoły<text:s/></text:span><text:span text:style-name="T32">Podstawowej Nr 2</text:span><text:span text:style-name="T33"><text:s/></text:span><text:span text:style-name="T34">im. Władysława Stanisława Reymonta w Bukownie</text:span><text:span text:style-name="T35"><text:s/>o zrealizowanie praw, o których mowa w art. 15 – 18 RODO, tj.:</text:span></text:p>
        </text:list-item>
        <text:list-item>
          <text:p text:style-name="P36"><text:span text:style-name="T37">prawo dostępu do danych,</text:span></text:p>
        </text:list-item>
        <text:list-item>
          <text:p text:style-name="P38">prawo do sprostowania danych,</text:p>
        </text:list-item>
        <text:list-item>
          <text:p text:style-name="P39"><text:span text:style-name="T40">prawo do usunięcia danych („prawo do bycia zapomnianym"),</text:span></text:p>
        </text:list-item>
        <text:list-item>
          <text:p text:style-name="P41">prawo do<text:s/>ograniczenia przetwarzania,</text:p>
        </text:list-item>
      </text:list>
      <text:p text:style-name="P42"/>
      <text:p text:style-name="P43"/>
      <text:p text:style-name="P44"><text:span text:style-name="T45">4.Z  niniejszego dokumentu wynikają Pani/Pana prawa, jako osoby której dane dotyczą, oraz sposobu ich realizacji przez<text:s/></text:span><text:span text:style-name="T46">Szkołę Podstawową Nr 2</text:span><text:span text:style-name="T47"><text:s/></text:span><text:span text:style-name="T48">im. Władysława Stanisława Reymonta w Bukownie.</text:span></text:p>
      <text:p text:style-name="P49"/>
      <text:p text:style-name="P50"><text:span text:style-name="T51">5.Niniejszy dokument zawiera następu</text:span><text:span text:style-name="T52">jące zagadnienia:</text:span></text:p>
      <text:list text:style-name="LFO5" text:continue-numbering="true">
        <text:list-item>
          <text:p text:style-name="P53"><text:span text:style-name="T54">definicje pojęć zawarte w celu właściwej interpretacji zapisów niniejszego dokumentu;</text:span></text:p>
        </text:list-item>
        <text:list-item>
          <text:p text:style-name="P55"><text:span text:style-name="T56">wskazanie Pani/Panu praw jakie przysługują na mocy RODO wraz z krótką ich charakterystyką;</text:span></text:p>
        </text:list-item>
        <text:list-item>
          <text:p text:style-name="P57"><text:span text:style-name="T58">opis zasad realizacji w<text:s/></text:span><text:span text:style-name="T59">Szkole Podstawowej Nr 2</text:span><text:span text:style-name="T60"><text:s/></text:span><text:span text:style-name="T61">im. Władysław</text:span><text:span text:style-name="T62">a Stanisława Reymonta w Bukownie<text:s/></text:span><text:span text:style-name="T63">Pani/Pana praw z RODO co do terminów i sposobu ich realizacji.</text:span></text:p>
        </text:list-item>
      </text:list>
      <text:p text:style-name="P64"><text:line-break/></text:p>
      <text:p text:style-name="P65"><text:span text:style-name="T66">§ 2</text:span><text:span text:style-name="T67"><text:line-break/></text:span><text:span text:style-name="T68"> </text:span><text:span text:style-name="T69">Definicja pojęć</text:span></text:p>
      <text:p text:style-name="P70"/>
      <text:list text:style-name="LFO6" text:continue-numbering="true">
        <text:list-item>
          <text:p text:style-name="P71"><text:span text:style-name="T72">Administrator</text:span><text:span text:style-name="T73"> – to </text:span><text:span text:style-name="T74">Dyrektor Szkoły Podstawowej Nr 2 im. Wladysława Stanisława Reymonta w Bukownie<text:s/></text:span><text:span text:style-name="T75">, który decyduje o celach i sposobach<text:s/></text:span><text:span text:style-name="T76">przetwarzania danych osobowych; Zgodnie z definicją z art. 4 pkt 7 RODO - to osoba fizyczna lub prawna, organ publiczny, jednostka lub inny podmiot, który samodzielnie lub wspólnie z innymi ustala cele</text:span><text:span text:style-name="T77"><text:line-break/></text:span><text:span text:style-name="T78">i sposoby przetwarzania danych osobowych.</text:span></text:p>
        </text:list-item>
        <text:list-item>
          <text:p text:style-name="P79"><text:span text:style-name="T80">Osoba, które</text:span><text:span text:style-name="T81">j dane dotyczą:</text:span></text:p>
        </text:list-item>
        <text:list-item>
          <text:p text:style-name="P82"><text:span text:style-name="T83">to właśnie Pani/Pan jako osoba której dane są przetwarzane przez<text:s/></text:span><text:span text:style-name="T84">Szkołę Podstawową <text:s/>Nr 2</text:span><text:span text:style-name="T85"><text:s/></text:span><text:span text:style-name="T86">im.<text:s/></text:span><text:span text:style-name="T87">Władysława Stanisława Reymonta w Bukownie,</text:span></text:p>
        </text:list-item>
        <text:list-item>
          <text:p text:style-name="P88"><text:span text:style-name="T89">Dane osobowe</text:span><text:span text:style-name="T90"> – to zgodnie z definicją z art. 4 pkt 1 RODO wszelkie informacje</text:span><text:span text:style-name="T91"><text:line-break/></text:span><text:span text:style-name="T92">o zidentyfikowanej lub<text:s/></text:span><text:span text:style-name="T93">możliwej do zidentyfikowania osobie fizycznej ("osobie, której dane dotyczą"). Możliwa do zidentyfikowania osoba fizyczna to osoba, którą można bezpośrednio lub pośrednio zidentyfikować, w szczególności na podstawie identyfikatora takiego jak imię i nazwis</text:span><text:span text:style-name="T94">ko, numer identyfikacyjny, dane o lokalizacji, identyfikator internetowy lub jeden bądź kilka szczególnych czynników określających fizyczną,<text:s/></text:span><text:soft-page-break/><text:span text:style-name="T95">fizjologiczną, genetyczną, psychiczną, ekonomiczną, kulturową lub społeczną tożsamość osoby fizycznej.</text:span></text:p>
        </text:list-item>
        <text:list-item>
          <text:p text:style-name="P96"><text:span text:style-name="T97">Podmiot prze</text:span><text:span text:style-name="T98">twarzający</text:span><text:span text:style-name="T99"> – to zgodnie z definicją z art. 4 pkt 8 RODO osoba fizyczna lub prawna, organ publiczny, jednostka lub inny podmiot, który przetwarza dane osobowe</text:span><text:span text:style-name="T100"><text:line-break/></text:span><text:span text:style-name="T101">w imieniu administratora.</text:span></text:p>
        </text:list-item>
        <text:list-item>
          <text:p text:style-name="P102"><text:span text:style-name="T103">Inspektor ochrony danych</text:span><text:span text:style-name="T104"> – Pani/Pan z którym można skontaktować we<text:s/></text:span><text:span text:style-name="T105">wszystkich sprawach związanych z:</text:span></text:p>
        </text:list-item>
        <text:list-item>
          <text:p text:style-name="P106">przetwarzaniem Pani/Pana danych osobowych,</text:p>
        </text:list-item>
        <text:list-item>
          <text:p text:style-name="P107"><text:span text:style-name="T108">oraz z wykonywaniem praw przysługujących Pani/Panu na mocy RODO</text:span><text:span text:style-name="T109"><text:line-break/></text:span><text:span text:style-name="T110">i opisanych w niniejszym dokumencie.</text:span></text:p>
        </text:list-item>
      </text:list>
      <text:p text:style-name="P111"><text:span text:style-name="T112">Dane Inspektora ochrony danych są dostępne:</text:span></text:p>
      <text:list text:style-name="LFO7" text:continue-numbering="true">
        <text:list-item>
          <text:p text:style-name="P113"><text:span text:style-name="T114">na stronie internetowej<text:s/></text:span><text:span text:style-name="T115">Szkoły Pod</text:span><text:span text:style-name="T116">stawowej Nr 2</text:span><text:span text:style-name="T117"><text:s/></text:span><text:span text:style-name="T118">im. Władysława Stanisława Reymonta w Bukownie</text:span><text:span text:style-name="T119">,</text:span><text:span text:style-name="T120"><text:s/></text:span><text:a xlink:href="https://sp2bukowno.edupage.org/" office:target-frame-name="_top" xlink:show="replace"><text:span text:style-name="T121">https://sp2bukowno.edupage.org/</text:span></text:a><text:span text:style-name="T122">)</text:span><text:span text:style-name="T123"><text:s/>w zakładce<text:s/></text:span><text:span text:style-name="T124">RODO</text:span><text:span text:style-name="T125">,</text:span></text:p>
        </text:list-item>
        <text:list-item>
          <text:p text:style-name="P126"><text:span text:style-name="T127">Przetwarzanie</text:span><text:span text:style-name="T128"> – zgodnie z definicją z art. 4 pkt 2 RODO oznacza operację lub zestaw operacji wyk</text:span><text:span text:style-name="T129">onywanych na danych osobowych lub zestawach danych osobowych</text:span><text:span text:style-name="T130"><text:line-break/></text:span><text:span text:style-name="T131">w sposób zautomatyzowany lub niezautomatyzowany, taką jak </text:span><text:span text:style-name="T132">zbieranie, utrwalanie, organizowanie, porządkowanie, przechowywanie, adaptowanie lub modyfikowanie, pobieranie, przeglądanie,<text:s/></text:span><text:span text:style-name="T133">wykorzystywanie, ujawnianie poprzez przesłanie, rozpowszechnianie lub innego rodzaju udostępnianie, dopasowywanie lub łączenie, ograniczanie, usuwanie lub niszczenie.</text:span></text:p>
        </text:list-item>
        <text:list-item>
          <text:p text:style-name="P134"><text:span text:style-name="T135">Zasady przetwarzania danych osobowych</text:span><text:span text:style-name="T136"> – to zasady określone w art. 5 i art. 25 RODO, któr</text:span><text:span text:style-name="T137">e stosuje<text:s/></text:span><text:span text:style-name="T138">Szkoła Podstawowa Nr 2</text:span><text:span text:style-name="T139"><text:s/></text:span><text:span text:style-name="T140">im. Władysława Stanisława Reymonta w</text:span><text:span text:style-name="T141"><text:s/></text:span><text:span text:style-name="T142">Bukownie</text:span><text:span text:style-name="T143"><text:s/>przetwarzając Pani/Pana dane osobowe:</text:span></text:p>
        </text:list-item>
        <text:list-item>
          <text:p text:style-name="P144"><text:span text:style-name="T145">zgodności z prawem,</text:span></text:p>
        </text:list-item>
        <text:list-item>
          <text:p text:style-name="P146"><text:span text:style-name="T147">rzetelności i przejrzystości,</text:span></text:p>
        </text:list-item>
        <text:list-item>
          <text:p text:style-name="P148">zasada ograniczenia celu przetwarzania,</text:p>
        </text:list-item>
        <text:list-item>
          <text:p text:style-name="P149">minimalizacji danych,</text:p>
        </text:list-item>
        <text:list-item>
          <text:p text:style-name="P150"><text:span text:style-name="T151">prawidłowości danych,</text:span></text:p>
        </text:list-item>
        <text:list-item>
          <text:p text:style-name="P152">ograniczenia przechowywania,</text:p>
        </text:list-item>
        <text:list-item>
          <text:p text:style-name="P153"><text:span text:style-name="T154">integralności i poufności,</text:span></text:p>
        </text:list-item>
        <text:list-item>
          <text:p text:style-name="P155"><text:span text:style-name="T156">zasada rozliczalności,</text:span></text:p>
        </text:list-item>
        <text:list-item>
          <text:p text:style-name="P157"><text:span text:style-name="T158">zasada ochrony danych w fazie projektowania i zasada domyślnej ochrony danych.</text:span></text:p>
        </text:list-item>
        <text:list-item>
          <text:p text:style-name="P159"><text:span text:style-name="T160">Odbiorca</text:span><text:span text:style-name="T161"> – zgodnie z art. 4 pkt 9 RODO to osoba fizyczna lub prawna, organ publiczny, jednostka lub inn</text:span><text:span text:style-name="T162">y podmiot, któremu ujawnia się dane osobowe, niezależnie od tego, czy jest stroną trzecią.</text:span></text:p>
        </text:list-item>
        <text:list-item>
          <text:p text:style-name="P163"><text:span text:style-name="T164">Organ nadzorczy</text:span><text:span text:style-name="T165"> – zgodnie z art. 4 pkt 21 RODO  to niezależny organ publiczny ustanowiony przez państwo członkowskie zgodnie z art. 51 RODO, czyli </text:span><text:span text:style-name="T166">Prezes Urzędu<text:s/></text:span><text:span text:style-name="T167">Ochrony Danych Osobowych</text:span><text:span text:style-name="T168">.</text:span></text:p>
        </text:list-item>
        <text:list-item>
          <text:p text:style-name="P169"><text:span text:style-name="T170">Państwo trzecie</text:span><text:span text:style-name="T171"> – państwo nie będące członkiem Unii Europejskiej oraz nie należące do Europejskiego Obszaru Gospodarczego.</text:span></text:p>
        </text:list-item>
      </text:list>
      <text:p text:style-name="P172"/>
      <text:p text:style-name="P173"/>
      <text:p text:style-name="P174"><text:span text:style-name="T175">§ 3</text:span><text:span text:style-name="T176"><text:line-break/></text:span><text:span text:style-name="T177"> </text:span><text:span text:style-name="T178">Prawa przysługujące na mocy przepisów RODO.</text:span></text:p>
      <text:p text:style-name="P179"> </text:p>
      <text:list text:style-name="LFO8" text:continue-numbering="true">
        <text:list-item>
          <text:p text:style-name="P180"><text:span text:style-name="T181">Prawo do informacji na temat przetwarzania Pani/Pana<text:s/></text:span><text:span text:style-name="T182">danych osobowych w Szkole Podstawowej Nr 2 im.<text:s/></text:span><text:span text:style-name="T183">Władysława Stanisława Reymonta w Bukownie (</text:span><text:span text:style-name="T184">art. 13)</text:span></text:p>
        </text:list-item>
      </text:list>
      <text:p text:style-name="P185"/>
      <text:list text:style-name="LFO9" text:continue-numbering="true">
        <text:list-item>
          <text:p text:style-name="P186"><text:span text:style-name="T187">w zakresie wynikającym z art. 13 RODO – w sytuacji kiedy to Pani/Pan przekazuje nam swoje dane osobowe:</text:span></text:p>
        </text:list-item>
        <text:list-item>
          <text:p text:style-name="P188"><text:span text:style-name="T189">w momencie zbierania danych osobowych pracownicy<text:s/></text:span><text:span text:style-name="T190">Szk</text:span><text:span text:style-name="T191">oły Podstawowej Nr 2</text:span><text:span text:style-name="T192"><text:s/></text:span><text:span text:style-name="T193">im. Władysława Stanisława Reymonta w Bukownie</text:span><text:span text:style-name="T194"><text:s/>przekazują Pani/Panu informacje zawarte w art. 13 ust. 1 i 2 RODO lub podczas  odpowiedzi na Pani/Pana korespondencję, która wpłynęła do<text:s/></text:span><text:span text:style-name="T195">Szkoły Podstawowej Nr 2</text:span><text:span text:style-name="T196"><text:s/></text:span><text:span text:style-name="T197">im. Władysława Stanisława Re</text:span><text:span text:style-name="T198">ymonta w Bukownie</text:span><text:span text:style-name="T199"><text:s/>(informacje te nie są przekazywane w sytuacji, gdy nimi już Pani/Pan dysponuje);</text:span></text:p>
        </text:list-item>
      </text:list>
      <text:p text:style-name="P200"/>
      <text:list text:style-name="LFO10" text:continue-numbering="true">
        <text:list-item>
          <text:p text:style-name="P201"><text:span text:style-name="T202">Prawa realizowane na Pani/Pana wniosek (</text:span><text:span text:style-name="T203">art. 15-18 RODO</text:span><text:span text:style-name="T204">)</text:span><text:span text:style-name="T205">:</text:span></text:p>
        </text:list-item>
        <text:list-item>
          <text:p text:style-name="P206"><text:span text:style-name="T207">prawo dostępu do Pani/Pana danych osobowych</text:span><text:span text:style-name="T208"> (</text:span><text:span text:style-name="T209">art. 15 RODO</text:span><text:span text:style-name="T210">):</text:span></text:p>
        </text:list-item>
        <text:list-item>
          <text:p text:style-name="P211"><text:span text:style-name="T212">może Pani/Pan wystąpić do<text:s/></text:span><text:span text:style-name="T213">Administratora z pytaniem czy Administrator przetwarza Pani /Pana dane osobowe, a jeśli tak może Pani/Pan uzyskać informacje w zakresie  wynikającym z art. 15 ust. 1-3 RODO (</text:span><text:span text:style-name="T214">m. in. na temat: jaki jest cel przetwarzania i okres przechowywania danych osobowy</text:span><text:span text:style-name="T215">ch, jakie dane osobowe są przetwarzane, kim są odbiorcy danych osobowych, informacje</text:span><text:span text:style-name="T216"> </text:span><text:span text:style-name="T217">o przysługujących prawach);</text:span></text:p>
        </text:list-item>
        <text:list-item>
          <text:p text:style-name="P218"><text:span text:style-name="T219">mogą też Państwo otrzymać kopię danych osobowych (czyli informację o danych osobowych) we wskazanym przez siebie formacie, np. jeżeli Pani/Pan<text:s/></text:span><text:span text:style-name="T220">zwraca się o kopie danych drogą elektroniczną, to również drogą elektroniczną otrzyma Pani/Pan odpowiedź, chyba że we wniosku wskaże nam Pani/Pan format jakiego oczekuje. Prawo do uzyskania kopii danych nie może niekorzystnie wpływać na prawa i wolności in</text:span><text:span text:style-name="T221">nych osób, których dane dotyczą;</text:span></text:p>
        </text:list-item>
        <text:list-item>
          <text:p text:style-name="P222"><text:span text:style-name="T223">prawo do sprostowania Pani/Pana danych osobowych</text:span><text:span text:style-name="T224"> (</text:span><text:span text:style-name="T225">art. 16 RODO</text:span><text:span text:style-name="T226">):</text:span></text:p>
        </text:list-item>
        <text:list-item>
          <text:p text:style-name="P227"><text:span text:style-name="T228">może Pani/Pan wystąpić do Administratora o </text:span><text:span text:style-name="T229">sprostowanie</text:span><text:span text:style-name="T230"> swoich danych osobowych lub ich </text:span><text:span text:style-name="T231">uzupełnienie</text:span><text:span text:style-name="T232">, z tym zastrzeżeniem, że wszelkie aktualizacje danych mus</text:span><text:span text:style-name="T233">zą być ograniczone celem ich przetwarzania, np. nie może Pani/Pan żądać uzupełnienia o dane, które byłyby niezgodne z celem przetwarzania;</text:span></text:p>
        </text:list-item>
        <text:list-item>
          <text:p text:style-name="P234"><text:span text:style-name="T235">prawo to nie będzie mogło być stosowane do danych osobowych,</text:span><text:span text:style-name="T236"><text:line-break/></text:span><text:span text:style-name="T237">w odniesieniu do których tryb ich sprostowania lub uzupe</text:span><text:span text:style-name="T238">łnienia określają odrębne przepisy prawa (art. 113 Kodeks postępowania administracyjnego).</text:span><text:span text:style-name="T239"><text:line-break/></text:span><text:span text:style-name="T240"> </text:span></text:p>
        </text:list-item>
        <text:list-item>
          <text:p text:style-name="P241"><text:span text:style-name="T242">prawo do usunięcia Pani/Pana danych, tzw. „prawo do bycia zapomnianym"</text:span><text:span text:style-name="T243"> (</text:span><text:span text:style-name="T244">art. 17 RODO</text:span><text:span text:style-name="T245">):</text:span></text:p>
        </text:list-item>
        <text:list-item>
          <text:p text:style-name="P246"><text:span text:style-name="T247">może Pani/Pan żądać  niezwłocznego usunięcia swoich danych osobowych, jeśli<text:s/></text:span><text:span text:style-name="T248">zachodzi jedna z okoliczności wskazanych w art. 17 ust. 1 RODO,</text:span></text:p>
        </text:list-item>
        <text:list-item>
          <text:p text:style-name="P249"><text:span text:style-name="T250">art. 17 ust. 3 RODO przewiduje również okoliczności, kiedy prawo do usunięcia danych nie będzie mogło być zrealizowane</text:span><text:span text:style-name="T251">. Administrator nie będzie mógł usunąć Pani/Pana danych osobowych z uwagi,</text:span><text:span text:style-name="T252"><text:s/>iż w większości przypadków podstawą prawną ich przetwarzania są przepisy prawa, z których wynika m.in. obowiązek przechowywania dokumentacji (archiwizacji) przez okres wynikający z Jednolitego Rzeczowego Wykazu Akt, który został uzgodniony z Archiwum Pańs</text:span><text:span text:style-name="T253">twowym na podstawie ustawy o narodowym zasobie archiwalnym i archiwach;</text:span></text:p>
        </text:list-item>
        <text:list-item>
          <text:p text:style-name="P254"><text:span text:style-name="T255">prawo do ograniczenia przetwarzania (art. 18 RODO</text:span><text:span text:style-name="T256">):</text:span></text:p>
        </text:list-item>
        <text:list-item>
          <text:p text:style-name="P257"><text:span text:style-name="T258">prawo to polega na konieczności ograniczenia przetwarzania danych </text:span><text:span text:style-name="T259">wyłącznie do ich przechowywania</text:span><text:span text:style-name="T260">;</text:span></text:p>
        </text:list-item>
        <text:list-item>
          <text:p text:style-name="P261"><text:span text:style-name="T262">może Pani/Pan skorzystać z tego p</text:span><text:span text:style-name="T263">rawa tylko w ściśle określonych przypadkach wskazanych w art. 18 ust. 1 RODO, tj.:</text:span></text:p>
        </text:list-item>
        <text:list-item>
          <text:p text:style-name="P264"><text:span text:style-name="T265">kwestionuje Pani/Pan prawidłowość swoich danych osobowych,</text:span></text:p>
        </text:list-item>
        <text:list-item>
          <text:p text:style-name="P266"><text:span text:style-name="T267">sprzeciwia się Pani/Pan usunięciu danych osobowych, których przetwarzanie jest niezgodne z prawem,</text:span></text:p>
        </text:list-item>
        <text:list-item>
          <text:p text:style-name="P268"><text:span text:style-name="T269">Administrator n</text:span><text:span text:style-name="T270">ie potrzebuje już danych osobowych do celów przetwarzania, ale są one potrzebne Pani/Panu do ustalenia, dochodzenia lub ochrony roszczeń,</text:span></text:p>
        </text:list-item>
        <text:list-item>
          <text:p text:style-name="P271"><text:span text:style-name="T272">wniosła Pani/Pan sprzeciw na mocy art. 21 ust. 1 RODO;</text:span></text:p>
        </text:list-item>
        <text:list-item>
          <text:p text:style-name="P273"><text:span text:style-name="T274">przed uchyleniem ograniczenia przetwarzania Administrator przek</text:span><text:span text:style-name="T275">aże Pani/Panu informacje w tym zakresie;</text:span></text:p>
        </text:list-item>
      </text:list>
      <text:p text:style-name="P276"><text:span text:style-name="T277">3.Ma Pani/Pan również prawo do bycia poinformowanym o naruszeniu ochrony danych osobowych (</text:span><text:span text:style-name="T278">art. 34 RODO</text:span><text:span text:style-name="T279">).</text:span></text:p>
      <text:list text:style-name="LFO11" text:continue-numbering="true">
        <text:list-item>
          <text:p text:style-name="P280"><text:span text:style-name="T281">Administrator w sytuacji, gdy w doszło do naruszenia ochrony danych osobowych, które może powodować wysokie<text:s/></text:span><text:span text:style-name="T282">ryzyko naruszenia Pani/Pana praw lub wolności ma prawo poinformować Panią/Pana o takim naruszeniu.</text:span></text:p>
        </text:list-item>
        <text:list-item>
          <text:p text:style-name="P283">Administrator <text:s/>przekazuje Pani/Panu informacje wskazane w art. 34 ust. 2 RODO:</text:p>
        </text:list-item>
        <text:list-item>
          <text:p text:style-name="P284"><text:span text:style-name="T285">imię i nazwisko oraz dane kontaktowe inspektora ochrony danych;</text:span></text:p>
        </text:list-item>
        <text:list-item>
          <text:p text:style-name="P286"><text:span text:style-name="T287">opis możliwych</text:span><text:span text:style-name="T288"><text:s/>konsekwencji naruszenia ochrony Pani/Pana danych osobowych;</text:span></text:p>
        </text:list-item>
        <text:list-item>
          <text:p text:style-name="P289"><text:span text:style-name="T290">opis zastosowanych lub proponowanych przez Administratora środków w celu zaradzenia naruszeniom ochrony danych.</text:span></text:p>
        </text:list-item>
        <text:list-item>
          <text:p text:style-name="P291"><text:span text:style-name="T292">W art. 34 ust. 3 RODO są wskazane okoliczności, kiedy Administrator <text:s/>jest zwolniony</text:span><text:span text:style-name="T293"><text:line-break/></text:span><text:span text:style-name="T294">z zawiadamiania Pani/Pana o zaistniałej sytuacji.</text:span></text:p>
        </text:list-item>
      </text:list>
      <text:p text:style-name="P295"/>
      <text:soft-page-break/>
      <text:p text:style-name="P296"><text:span text:style-name="T297">§ 4</text:span><text:span text:style-name="T298"><text:line-break/></text:span><text:span text:style-name="T299">Ogólne zasady realizacji praw z RODO w Szkole Podstawowej Nr 2 im.<text:s/></text:span><text:span text:style-name="T300">Wladysława Stanisłąwa Reymonta w Bukownie.</text:span></text:p>
      <text:p text:style-name="P301"/>
      <text:list text:style-name="LFO12" text:continue-numbering="true">
        <text:list-item>
          <text:p text:style-name="P302">Sposoby komunikacji w sprawie wniosków z art. 15-18 RODO.</text:p>
        </text:list-item>
        <text:list-item>
          <text:p text:style-name="P303">Administrator <text:s/>jest zobowiązany<text:s/>zapewnić, aby Pani/Pana dane osobowe nie zostały ujawnione osobom nieupoważnionym. Jeżeli chce Pani/Pan skorzystać z uprawnień wskazach w art. 15-18 RODO prosimy o zastosowanie się do jednego ze sposobów komunikowania się. Może Pani/Pan składać żądania wynikające z art. 15-18 RODO wybierając jedną z poniżej wskazanych dróg komunikacji:</text:p>
        </text:list-item>
        <text:list-item>
          <text:p text:style-name="P304"><text:span text:style-name="T305">w sposób tradycyjny</text:span><text:span text:style-name="T306"> – poprzez złożenie przez  Panią/Pana pisma/wniosku</text:span><text:span text:style-name="T307"><text:line-break/></text:span><text:span text:style-name="T308">podpisanego własnoręcznie w sposób czytelny, </text:span><text:span text:style-name="T309">osobiście w Sekretariacie Szkoły Podstawowej Nr 2 im.<text:s/></text:span><text:span text:style-name="T310">Wladysława Stanisława Reymonta w Bukownie<text:s/></text:span><text:span text:style-name="T311">lub przesyła go pocztą </text:span><text:span text:style-name="T312">na adres: Szkoła Podstawowa Nr 2 im.<text:s/></text:span><text:span text:style-name="T313">Władysława Stanisława Reymonta w Bukownie ul. Sławkowska 133 <text:s/>32 – 332 Bukowno</text:span></text:p>
        </text:list-item>
        <text:list-item>
          <text:p text:style-name="P314"><text:span text:style-name="T315">elektronicznie</text:span><text:span text:style-name="T316"> – przesyła Pani/Pan wniosek</text:span><text:span text:style-name="T317"><text:s/>potwierdzony profilem zaufanym e</text:span><text:span text:style-name="T318">-PUAP</text:span><text:span text:style-name="T319"><text:s/>na adres email:<text:s/></text:span><text:span text:style-name="T320">sp2bukowno@wp.pl</text:span></text:p>
        </text:list-item>
      </text:list>
      <text:p text:style-name="P321"><text:span text:style-name="T322">W przypadku wpłynięcia wniosku „zwykłym mailem" poprosimy Panią/Pana do złożenia wniosku w sposób opisany w niniejszym dokumencie.</text:span></text:p>
      <text:list text:style-name="LFO13" text:continue-numbering="true">
        <text:list-item>
          <text:p text:style-name="P323"><text:span text:style-name="T324">ustnie</text:span><text:span text:style-name="T325"> – może złożyć Pani/Pan swoje żądanie pracownikowi<text:s/></text:span><text:span text:style-name="T326">Szkoły Podstawowej Nr 2</text:span><text:span text:style-name="T327"><text:s/></text:span><text:span text:style-name="T328">im. W</text:span><text:span text:style-name="T329">ładysława Stanisława Reymonta w Bukownie</text:span><text:span text:style-name="T330">, który poprosi Panią/Pana w celu weryfikacji Pani/Pana tożsamości - o okazanie np. dowodu osobistego. Pracownik spisze treść Pani/Pana żądania w formie notatki służbowej, którą Pani/Pan również podpisze.</text:span></text:p>
        </text:list-item>
      </text:list>
      <text:p text:style-name="P331">Aby nie dopuścić do naruszenia Pani/Pana praw lub wolności spowodowanej naruszeniem bezpieczeństwa Pani/Pana danych osobowych informujemy, że nie będziemy realizować żadnych Pani/Pana uprawnień wynikających z art. 15-18 RODO w rozmowie telefonicznej.</text:p>
      <text:p text:style-name="P332">Jeżeli Administrator będzie miał uzasadnione wątpliwości co do tożsamości osoby składającej wniosek z zakresu art. 15-18 RODO, może zażądać dodatkowych informacji ułatwiających identyfikację wnioskodawcy.</text:p>
      <text:p text:style-name="P333"/>
      <text:list text:style-name="LFO14" text:continue-numbering="true">
        <text:list-item>
          <text:p text:style-name="P334">Sposób i terminy Pani/Pana praw realizowanych na wniosek z art.<text:s/>15-18 RODO.</text:p>
        </text:list-item>
        <text:list-item>
          <text:p text:style-name="P335"><text:span text:style-name="T336">Przy rozpatrywaniu  Pani/Pana żądania z art. 15-18 RODO Administrator <text:s/>zobligowany jest udzielać Pani/Panu wszelkich informacji na zasadach i w terminach określonych w art. 12 RODO.</text:span></text:p>
        </text:list-item>
        <text:list-item>
          <text:p text:style-name="P337"><text:span text:style-name="T338">Zgodnie z przepisami RODO, administrator bez zbędnej zwłoki,<text:s/></text:span><text:span text:style-name="T339">ale nie dłużej niż w ciągu miesiąca od otrzymania żądania, </text:span><text:span text:style-name="T340">udziela Pani/Panu informacji o działaniach podjętych w związku z Pani/Pana żądaniem, czyli:</text:span></text:p>
        </text:list-item>
        <text:list-item>
          <text:p text:style-name="P341"><text:span text:style-name="T342">realizuje wniosek zgodnie z Pani/Pana żądaniem;</text:span></text:p>
        </text:list-item>
        <text:list-item>
          <text:p text:style-name="P343"><text:span text:style-name="T344">informuje Panią/Pana o konieczności wydłużenia terminu re</text:span><text:span text:style-name="T345">alizacji jej wniosku </text:span><text:span text:style-name="T346">o kolejne dwa miesiące z uwagi na skomplikowany charakter żądania lub liczbę żądań</text:span><text:span text:style-name="T347"> (Administrator <text:s/>podaje przyczynę opóźnienia);</text:span></text:p>
        </text:list-item>
        <text:list-item>
          <text:p text:style-name="P348"><text:span text:style-name="T349">odmawia realizacji wniosku i informuje Panią/Pana</text:span><text:span text:style-name="T350">:</text:span></text:p>
        </text:list-item>
        <text:list-item>
          <text:p text:style-name="P351"><text:span text:style-name="T352">o powodach niepodjęcia działań;</text:span></text:p>
        </text:list-item>
        <text:list-item>
          <text:p text:style-name="P353"><text:span text:style-name="T354">o możliwości wniesienia</text:span><text:span text:style-name="T355"><text:s/>przez Panią/Pana skargi do Prezesa Urzędu Ochrony Danych Osobowych;</text:span></text:p>
        </text:list-item>
        <text:list-item>
          <text:p text:style-name="P356"><text:span text:style-name="T357">o możliwości skorzystania przez Panią/Pana ze środków ochrony prawnej przed sądem.</text:span></text:p>
        </text:list-item>
      </text:list>
      <text:p text:style-name="Standard"><text:span text:style-name="T358">Opłaty.</text:span></text:p>
      <text:list text:style-name="LFO15" text:continue-numbering="true">
        <text:list-item>
          <text:p text:style-name="P359"><text:span text:style-name="T360">Na m</text:span><text:span text:style-name="T361">ocy art. 13 RODO oraz komunikacja i działania podejmowane przez<text:s/></text:span><text:span text:style-name="T362">Szkołę Podstawową Nr 2</text:span><text:span text:style-name="T363"><text:s/></text:span><text:span text:style-name="T364">im. W</text:span><text:span text:style-name="T365">ładysława stanisława Reymonta w Bukownie</text:span><text:span text:style-name="T366"><text:s/>na mocy art. 15-18 i art. 34 RODO, informacje podawane Pani/Panu przez<text:s/></text:span><text:span text:style-name="T367">Szkołę Podstawową Nr 2</text:span><text:span text:style-name="T368"><text:s/></text:span><text:span text:style-name="T369">im.<text:s/></text:span><text:span text:style-name="T370">Władysława Stanisława Reyminta w Bukownie</text:span><text:span text:style-name="T371"><text:s/>są wolne od opłat</text:span><text:span text:style-name="T372">.</text:span></text:p>
        </text:list-item>
        <text:list-item>
          <text:p text:style-name="P373">Może się okazać, że Pani/Pana żądania są ewidentnie<text:s/>nieuzasadnione lub nadmierne,<text:line-break/>w szczególności ze względu na swój ustawiczny charakter, Administrator może:</text:p>
          <text:list text:continue-numbering="true">
            <text:list-item>
              <text:p text:style-name="P374">pobrać od Pani/Pana rozsądną opłatę, uwzględniając administracyjne koszty udzielania informacji, prowadzenia komunikacji lub podjęcia żądanych działań;</text:p>
            </text:list-item>
            <text:list-item>
              <text:p text:style-name="P375">odmówić podjęcia działań w związku z Pani/Pana żądaniem.</text:p>
            </text:list-item>
          </text:list>
        </text:list-item>
      </text:list>
      <text:list text:style-name="LFO16">
        <text:list-item text:start-value="3">
          <text:p text:style-name="P376">Obowiązek wykazania, że żądanie ma ewidentnie nieuzasadniony lub nadmierny<text:s/><text:soft-page-break/>charakter spoczywa na Administratorze.</text:p>
        </text:list-item>
      </text:list>
      <text:p text:style-name="P377"/>
      <text:p text:style-name="P378"><text:span text:style-name="T379">§ 5</text:span><text:span text:style-name="T380"><text:line-break/></text:span><text:span text:style-name="T381">Postanowienia końcowe.</text:span></text:p>
      <text:p text:style-name="P382"><text:span text:style-name="T383">Niniejszy dokument pn. „</text:span><text:span text:style-name="T384">Procedura realizacji praw osób</text:span><text:span text:style-name="T385">, których dane dotyczą</text:span><text:span text:style-name="T386"><text:line-break/></text:span><text:span text:style-name="T387">w Szkole Podstawowej Nr 2 im.<text:s/></text:span><text:span text:style-name="T388">Wladysława Stanisława Reyminta w Bukownie."</text:span><text:span text:style-name="T389">:</text:span></text:p>
      <text:list text:style-name="LFO18" text:continue-numbering="true">
        <text:list-item>
          <text:p text:style-name="P390"><text:span text:style-name="T391">został zamieszczony na stronie internetowej<text:s/></text:span><text:span text:style-name="T392">Szkoły Podstawowej Nr 2</text:span><text:span text:style-name="T393"><text:s/></text:span><text:span text:style-name="T394">im.<text:s/></text:span><text:span text:style-name="T395">Władysława Stanisława Reymonta w Bukownie<text:s/></text:span><text:span text:style-name="T396"><text:s/>w zakładce RODO,</text:span></text:p>
        </text:list-item>
        <text:list-item>
          <text:p text:style-name="P397"><text:span text:style-name="T398">jest dostępny w<text:s/></text:span><text:span text:style-name="T399">Sekretariacie<text:s/></text:span><text:span text:style-name="T400">Szkoły Podstawowej Nr 2</text:span><text:span text:style-name="T401"><text:s/></text:span><text:span text:style-name="T402">im. Władysława Stanisłąwa Reymonta w Bukownie.</text:span></text:p>
        </text:list-item>
      </text:list>
      <text:p text:style-name="P403"><text:span text:style-name="T40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•">
        <style:list-level-properties text:space-before="0.2083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bullet text:level="1" text:style-name="WW_CharLFO9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bullet text:level="1" text:style-name="WW_CharLFO11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bullet text:level="1" text:style-name="WW_CharLFO12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bullet text:level="1" text:style-name="WW_CharLFO13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bullet text:level="1" text:style-name="WW_CharLFO14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9819in" text:min-label-width="0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bullet text:level="1" text:style-name="WW_CharLFO18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RENIA D</dc:creator>
    <meta:creation-date>2020-08-10T06:06:00Z</meta:creation-date>
    <dc:date>2020-08-10T06:06:00Z</dc:date>
    <meta:print-date>2020-08-03T05:44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1967" meta:character-count="13746" meta:row-count="98" meta:non-whitespace-character-count="11806"/>
  </office:meta>
</office:document-meta>
</file>