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list-style-name="LFO1" style:family="paragraph">
      <style:paragraph-properties fo:text-align="justify" fo:line-height="150%" fo:margin-left="0.3937in">
        <style:tab-stops/>
      </style:paragraph-properties>
      <style:text-properties fo:font-size="13pt" style:font-size-asian="13pt" style:font-size-complex="13pt"/>
    </style:style>
    <style:style style:name="P7" style:parent-style-name="Standard" style:list-style-name="LFO1" style:family="paragraph">
      <style:paragraph-properties fo:text-align="justify" fo:line-height="150%" fo:margin-left="0.3937in">
        <style:tab-stops/>
      </style:paragraph-properties>
      <style:text-properties fo:font-size="13pt" style:font-size-asian="13pt" style:font-size-complex="13pt"/>
    </style:style>
    <style:style style:name="P8" style:parent-style-name="Standard" style:list-style-name="LFO1" style:family="paragraph">
      <style:paragraph-properties fo:text-align="justify" fo:line-height="150%" fo:margin-left="0.3937in">
        <style:tab-stops/>
      </style:paragraph-properties>
      <style:text-properties fo:font-size="13pt" style:font-size-asian="13pt" style:font-size-complex="13pt"/>
    </style:style>
    <style:style style:name="P9" style:parent-style-name="Standard" style:list-style-name="LFO1" style:family="paragraph">
      <style:paragraph-properties fo:text-align="justify" fo:line-height="150%" fo:margin-left="0.3937in">
        <style:tab-stops/>
      </style:paragraph-properties>
      <style:text-properties fo:font-size="13pt" style:font-size-asian="13pt" style:font-size-complex="13pt"/>
    </style:style>
    <style:style style:name="P10" style:parent-style-name="Standard" style:list-style-name="LFO1" style:family="paragraph">
      <style:paragraph-properties fo:text-align="justify" fo:line-height="150%" fo:margin-left="0.3937in">
        <style:tab-stops/>
      </style:paragraph-properties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line-height="150%" fo:margin-left="0.3937in">
        <style:tab-stops/>
      </style:paragraph-properties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line-height="150%" fo:margin-left="0.3937in">
        <style:tab-stops/>
      </style:paragraph-properties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line-height="150%" fo:margin-left="0.3937in">
        <style:tab-stops/>
      </style:paragraph-properties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text-align="justify" fo:line-height="150%" fo:margin-left="0.3937in">
        <style:tab-stops/>
      </style:paragraph-properties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 fo:line-height="150%" fo:margin-left="0.3937in">
        <style:tab-stops/>
      </style:paragraph-properties>
      <style:text-properties fo:font-size="13pt" style:font-size-asian="13pt" style:font-size-complex="13pt"/>
    </style:style>
    <style:style style:name="P16" style:parent-style-name="Standard" style:list-style-name="LFO1" style:family="paragraph">
      <style:paragraph-properties fo:text-align="justify" fo:line-height="150%" fo:margin-left="0.3937in">
        <style:tab-stops/>
      </style:paragraph-properties>
      <style:text-properties fo:font-size="13pt" style:font-size-asian="13pt" style:font-size-complex="13pt"/>
    </style:style>
    <style:style style:name="P17" style:parent-style-name="Standard" style:list-style-name="LFO1" style:family="paragraph">
      <style:paragraph-properties fo:text-align="justify" fo:line-height="150%" fo:margin-left="0.3937in">
        <style:tab-stops/>
      </style:paragraph-properties>
      <style:text-properties fo:font-size="13pt" style:font-size-asian="13pt" style:font-size-complex="13pt"/>
    </style:style>
    <style:style style:name="P18" style:parent-style-name="Standard" style:list-style-name="LFO1" style:family="paragraph">
      <style:paragraph-properties fo:text-align="justify" fo:line-height="150%" fo:margin-left="0.3937in">
        <style:tab-stops/>
      </style:paragraph-properties>
      <style:text-properties fo:font-size="13pt" style:font-size-asian="13pt" style:font-size-complex="13pt"/>
    </style:style>
    <style:style style:name="P19" style:parent-style-name="Standard" style:list-style-name="LFO1" style:family="paragraph">
      <style:paragraph-properties fo:text-align="justify" fo:line-height="150%" fo:margin-left="0.3937in">
        <style:tab-stops/>
      </style:paragraph-properties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3">Procedura bezpieczeństwa<text:s/>w czasie zajęć opiekuńczo - wychowawczych<text:s/></text:p>
      <text:p text:style-name="P4">w<text:s/>świetlicy szkolnej<text:s/>w roku szkolnym 2020/2021</text:p>
      <text:p text:style-name="P5"/>
      <text:list text:style-name="LFO1" text:continue-numbering="true">
        <text:list-item>
          <text:p text:style-name="P6">Przed wejściem do<text:s/>świetlicy szkolnej każdy uczeń pozostawia okrycie wierzchnie, zmienia obuwie w miejscu do tego wyznaczonym oraz dezynfekuje dłonie.</text:p>
        </text:list-item>
        <text:list-item>
          <text:p text:style-name="P7">Przed rozpoczęciem zajęć nauczyciel/wychowawca świetlicy wietrzy salę, w której będą przebywali uczniowie. Salę<text:s/>należy<text:s/>ponadto<text:s/>wietrzyć kilkakrotnie<text:s/>w ciągu dnia.</text:p>
        </text:list-item>
        <text:list-item>
          <text:p text:style-name="P8">Należy zwracać uwagę uczniów na regularne dezynfekowanie i mycie rąk wodą <text:s text:c="28"/>z mydłem, szczególnie przed wejściem do sali, przed jedzeniem, po skończonej toalecie i po powrocie ze świeżego powietrza.</text:p>
        </text:list-item>
        <text:list-item>
          <text:p text:style-name="P9">Uczeń<text:s/>do świetlicy nie przynosi żadnych zabawek i innych przedmiotów.</text:p>
        </text:list-item>
        <text:list-item>
          <text:p text:style-name="P10">Uczniowie przebywający w świetlicy bezwarunkowo powinni korzystać wyłącznie ze swoich pomocy naukowych i przyborów szkolnych.</text:p>
        </text:list-item>
        <text:list-item>
          <text:p text:style-name="P11">Nauczyciel/wychowawca świetlicy<text:s/>zobowiązany jest do egzekwowania od<text:s/>uczniów<text:s/>spokojnego wychodzenia z sali<text:s/>i z budynku szkoły, z zachowaniem obowiązujących zasad dystansu społecznego.</text:p>
        </text:list-item>
        <text:list-item>
          <text:p text:style-name="P12">Grupy uczniów,<text:s/>korzystające z innych sal na terenie szkoły, przestrzegają obowiązujących <text:s/>tam procedur bezpieczeństwa.</text:p>
        </text:list-item>
        <text:list-item>
          <text:p text:style-name="P13">Wprowadza<text:s/>się zakaz odbierania<text:s/>uczniów<text:s/>w czasie pobytu w świetlicy na dodatkowe wyjścia, np: wizyty u dentysty lub inne i ponowny powrót do szkoły<text:s/>w ciągu danego dnia.</text:p>
        </text:list-item>
        <text:list-item>
          <text:p text:style-name="P14">Uczniowie<text:s/>bezwzględnie stosują<text:s/>podstawowe<text:s/>zasady<text:s/>higieny: nie podają <text:s/>ręki na powitanie, nie dotykają się, zachowują dystans oraz unikają dotykania oczu, nosa i ust.</text:p>
        </text:list-item>
        <text:list-item>
          <text:p text:style-name="P15">Obowiązuje bezwzględny zakaz dzielenia się i częstowania innych uczniów swoim posiłkiem.</text:p>
        </text:list-item>
        <text:list-item>
          <text:p text:style-name="P16">W miarę możliwości zaleca się prowadzenie<text:s/>zajęć<text:s/>na świeżym powietrzu.</text:p>
        </text:list-item>
        <text:list-item>
          <text:p text:style-name="P17">Po zajęciach świetlicowych należy dokonać dezynfekcji używanego sprzętu, ławek, <text:s/>krzeseł.</text:p>
        </text:list-item>
        <text:list-item>
          <text:p text:style-name="P18">Uczeń,<text:s/>u którego stwierdzono<text:s/>objawy<text:s/>choroby,<text:s/>zostaje odizolowany<text:s/>od reszty grupy <text:s/><text:line-break/>i umieszczony w<text:s/>izolatorium.</text:p>
        </text:list-item>
        <text:list-item>
          <text:p text:style-name="P19"><text:span text:style-name="T20">Książki, puzzle i inne materiały papiernicz</text:span><text:span text:style-name="T21">e,</text:span><text:span text:style-name="T22"><text:s text:c="2"/>używ</text:span><text:span text:style-name="T23">ane podczas zajęć</text:span><text:span text:style-name="T24">,</text:span><text:span text:style-name="T25"><text:s/>pozostają<text:s/></text:span><text:span text:style-name="T26">przez<text:s/></text:span><text:span text:style-name="T27"><text:s text:c="26"/>24</text:span><text:span text:style-name="T28"><text:s/></text:span><text:span text:style-name="T29">godziny w kwarantannie w wyznaczonym<text:s/></text:span><text:span text:style-name="T30">do tego<text:s/></text:span><text:span text:style-name="T31">miejsc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 fo:margin-right="1.1805in"/>
    </style:style>
  </office:automatic-styles>
  <office:master-styles>
    <style:master-page style:name="MP0" style:page-layout-name="PL0">
      <style:header>
        <text:p text:style-name="P2">Załącznik n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zysztof</dc:creator>
    <meta:creation-date>2020-08-28T13:45:00Z</meta:creation-date>
    <dc:date>2020-08-31T18:13:00Z</dc:date>
    <meta:template xlink:href="Normal" xlink:type="simple"/>
    <meta:editing-cycles>2</meta:editing-cycles>
    <meta:editing-duration>PT960S</meta:editing-duration>
    <meta:document-statistic meta:page-count="1" meta:paragraph-count="4" meta:word-count="288" meta:character-count="2013" meta:row-count="14" meta:non-whitespace-character-count="1729"/>
  </office:meta>
</office:document-meta>
</file>