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6"/>
    <style:style style:name="P7" style:family="paragraph" style:parent-style-name="List_20_Paragraph" style:list-style-name="WWNum2"/>
    <style:style style:name="P8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8"/>
    <style:style style:name="P11" style:family="paragraph" style:parent-style-name="List_20_Paragraph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>
      <style:paragraph-properties fo:margin-left="1.455cm" fo:margin-right="0cm" fo:text-indent="0cm" style:auto-text-indent="false"/>
    </style:style>
    <style:style style:name="T1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<text:span text:style-name="T1">INFORMACJA DLA RODZICÓW UCZNIÓW ROZPOCZYNAJĄCYCH NAUKĘ </text:span></text:p>
      <text:p text:style-name="P1"><text:span text:style-name="T1">W KL.”0” W ROKU SZKOLNYM 2022 / 2023</text:span></text:p>
      <text:p text:style-name="Standard"><text:span text:style-name="T3">Podręczniki: </text:span></text:p>
      <text:list xml:id="list7727661131753139993" text:style-name="WWNum3">
        <text:list-item>
          <text:p text:style-name="P5"><text:span text:style-name="T3">„ Planeta dzieci”</text:span><text:span text:style-name="T2"> <text:s/>Sześciolatek -roczne przygotowanie przedszkolne oraz książka do diagnozy <text:s/>Wydawnictwo WSiP.</text:span></text:p>
        </text:list-item>
        <text:list-item>
          <text:p text:style-name="P5"><text:span text:style-name="T3">Religia: </text:span><text:span text:style-name="T2">„ Tak! Jezus mnie kocha”- podręcznik do religii dla dziecka sześcioletniego.</text:span></text:p>
        </text:list-item>
      </text:list>
      <text:p text:style-name="P12"><text:span text:style-name="T2"><text:s/>Autor: ks. dr Krzysztof Mielnicki, Elżbieta Kondrak, Wyd. JEDNOSĆ; rok wydania 2020.</text:span></text:p>
      <text:list xml:id="list1773942344087235438" text:style-name="WWNum6">
        <text:list-item>
          <text:p text:style-name="P6"><text:span text:style-name="T3">J. angielski:</text:span><text:span text:style-name="T2"> New English Adventure- zeszyt ćwiczeń ( na okładce rybka). Wydawnictwo Pearson.</text:span></text:p>
        </text:list-item>
      </text:list>
      <text:p text:style-name="Standard"><text:span text:style-name="T2"><text:s text:c="9"/></text:span><text:span text:style-name="T3">WYPRAWKA KLASA „0”: </text:span></text:p>
      <text:list xml:id="list2839373889120499194" text:style-name="WWNum2">
        <text:list-item>
          <text:p text:style-name="P7"><text:span text:style-name="T2">Blok rysunkowy kolorowy x 2</text:span></text:p>
        </text:list-item>
        <text:list-item>
          <text:p text:style-name="P7"><text:span text:style-name="T2">Blok <text:s/>techniczny kolorowy x 2</text:span></text:p>
        </text:list-item>
        <text:list-item>
          <text:p text:style-name="P7"><text:span text:style-name="T2">Blok techniczny biały x 1</text:span></text:p>
        </text:list-item>
        <text:list-item>
          <text:p text:style-name="P7"><text:span text:style-name="T2">Ryza papieru ( do drukarki)</text:span></text:p>
        </text:list-item>
        <text:list-item>
          <text:p text:style-name="P7"><text:span text:style-name="T2">Plastelina</text:span></text:p>
        </text:list-item>
        <text:list-item>
          <text:p text:style-name="P7"><text:span text:style-name="T2">Farby plakatowe, pędzel mały i duży, <text:s/>mały kubeczek do wody</text:span></text:p>
        </text:list-item>
        <text:list-item>
          <text:p text:style-name="P7"><text:span text:style-name="T2">Pisaki</text:span></text:p>
        </text:list-item>
        <text:list-item>
          <text:p text:style-name="P7"><text:span text:style-name="T2">Piórnik ( kredki, ołówek, nożyczki, <text:s/>temperówka, gumka do mazania)</text:span></text:p>
        </text:list-item>
        <text:list-item>
          <text:p text:style-name="P7"><text:span text:style-name="T2">Klej </text:span></text:p>
        </text:list-item>
        <text:list-item>
          <text:p text:style-name="P7"><text:span text:style-name="T2">Krepa: żółta, czerwona, niebieska, zielona, czarna, pomarańczowa, biała </text:span></text:p>
        </text:list-item>
        <text:list-item>
          <text:p text:style-name="P7"><text:span text:style-name="T2">Teczka papierowa z gumką </text:span></text:p>
        </text:list-item>
        <text:list-item>
          <text:p text:style-name="P7"><text:span text:style-name="T2">Wycinanka zwykła duża x 2</text:span></text:p>
        </text:list-item>
        <text:list-item>
          <text:p text:style-name="P7"><text:span text:style-name="T2">Zeszyt w wąskie linie </text:span></text:p>
        </text:list-item>
        <text:list-item>
          <text:p text:style-name="P7"><text:span text:style-name="T2">Zeszyt w kratkę : 16 kartkowy <text:s/>oraz zeszyt w kratkę 60 kartkowy </text:span></text:p>
        </text:list-item>
        <text:list-item>
          <text:p text:style-name="P7"><text:span text:style-name="T2">Strój gimnastyczny (spodenki krótkie i biała koszulka)</text:span></text:p>
        </text:list-item>
        <text:list-item>
          <text:p text:style-name="P7"><text:span text:style-name="T2">Obuwie <text:s/>(papcie lub tenisówki)</text:span></text:p>
        </text:list-item>
        <text:list-item>
          <text:p text:style-name="P7"><text:span text:style-name="T2">Mydło w płynie </text:span></text:p>
        </text:list-item>
        <text:list-item>
          <text:p text:style-name="P7"><text:soft-page-break/><text:span text:style-name="T2">Paczka chusteczek higienicznych </text:span></text:p>
        </text:list-item>
        <text:list-item>
          <text:p text:style-name="P7"><text:span text:style-name="T2">Ręcznik papierowy</text:span></text:p>
        </text:list-item>
        <text:list-item>
          <text:p text:style-name="P7"><text:span text:style-name="T2">Podkładka na stolik do zajęć plastycznych</text:span></text:p>
        </text:list-item>
        <text:list-item>
          <text:p text:style-name="P7"><text:span text:style-name="T2">Dowolne zdjęcie dziecka ( nie koniecznie aktualne).</text:span></text:p>
        </text:list-item>
      </text:list>
      <text:p text:style-name="List_20_Paragraph"><text:span text:style-name="T2">( Proszę, aby podpisać wszystkie książki i przybory szkolne)</text:span></text:p>
      <text:p text:style-name="P8"/>
      <text:list xml:id="list1763795384034321712" text:style-name="WWNum8">
        <text:list-item>
          <text:p text:style-name="P10"><text:span text:style-name="T1">PROSZĘ PRZYNIEŚĆ PODRĘCZNIKI I PRZYBORY SZKOLNE- <text:s/>W DZIEŃ ROZPOCZĘCIA ROKU SZKOLNEGO . </text:span></text:p>
        </text:list-item>
      </text:list>
      <text:p text:style-name="P11"/>
      <text:p text:style-name="P9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ki</meta:initial-creator>
    <dc:creator>Dyrektor</dc:creator>
    <meta:editing-cycles>2</meta:editing-cycles>
    <meta:print-date>2018-06-06T20:35:00</meta:print-date>
    <meta:creation-date>2022-06-28T12:20:00</meta:creation-date>
    <dc:date>2022-06-28T12:20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221" meta: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